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rtising:hobbyhimmel"/><text:bookmark-start text:name="__RefHeading___ichs_schreibs_mal_was_hier_rein_damit_mal_was_hier_steht_1"/><text:bookmark-start text:name="ichs_schreibs_mal_was_hier_rein_damit_mal_was_hier_steht"/>Ichs schreibs mal was hier rein, damit mal was hier steht :)<text:bookmark-end text:name="__RefHeading___ichs_schreibs_mal_was_hier_rein_damit_mal_was_hier_steht_1"/><text:bookmark-end text:name="ichs_schreibs_mal_was_hier_rein_damit_mal_was_hier_steht"/></text:h>
      <text:p text:style-name="Text_20_body">gute Idee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vertising:hobbyhimmel</dc:title>
  </office:meta>
</office:document-meta>
</file>