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hobbyhimmel_lastenrad"/><text:bookmark-start text:name="__RefHeading___die_lastenradinitiative_im_hobbyhimmel_1"/><text:bookmark-start text:name="die_lastenradinitiative_im_hobbyhimmel"/>Die Lastenradinitiative im Hobbyhimmel<text:bookmark-end text:name="__RefHeading___die_lastenradinitiative_im_hobbyhimmel_1"/><text:bookmark-end text:name="die_lastenradinitiative_im_hobbyhimm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hobbyhimmel_lastenrad</dc:title>
  </office:meta>
</office:document-meta>
</file>