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text:bookmark-start text:name="__RefHeading___kurse_und_events_1"/><text:bookmark-start text:name="kurse_und_events"/>Kurse und Events<text:bookmark-end text:name="__RefHeading___kurse_und_events_1"/><text:bookmark-end text:name="kurse_und_events"/></text:h>
      <text:p text:style-name="Text_20_body">Die Seite dient als Überblick und als Vorlage und mögliche Rahmenstruktur für die individuelle Werkstattseite (siehe Tabelle).
Diese Rubrik beschäftigt sich mit allen Aktionen, Events, Veranstaltungen und Möglichkeiten für die man die eigene Werkstatt noch benutzen kann und welche nicht zwingend zum regulären Werkstattbetrieb gehören.
Wie offen jede Werkstatt/Lab ist und wieviel Publikumsverkehr es gibt ist sehr unterschiedlich. Die einen arbeiten eher in einer geschlossenen Gruppe wie bspw. einem Verein und habe keine bzw. seltene Veranstaltungen mit externen Personen. Andere wiederum nutzen ihre Lokalität genau dafür um Präsenz, Reichweite, neue Mitglieder und Nutzer*innen zu gewinnen oder einfach Einnahmen zu generieren.
Auf dieser Übersichtsseite sollen die verschiedenen Möglichkeiten strukturiert zusammengetragen werden, in den einzelnen Unterseiten der jeweiligen Werkstatt findest Du dann eine detaillierte Aufschlüsselung.
Das Thema Maschineneinführungen, welches in der Regel von der Werkstatt selbst angeboten wird findest Du auf der Seite <text:a xlink:type="simple" xlink:href="https://owpedia.org/standardworkflows" text:style-name="Internet_20_link" text:visited-style-name="Visited_20_Internet_20_Link">Standardabläufe</text:a>.
Kurse und Events haben eine eigene Seite, da diese auch häufig von Dritten organisiert und durchgeführt werden und die Formate weit über das normale Angebot der OW hinausgehen können.</text:p>
      <text:h text:style-name="Heading_20_2" text:outline-level="2"><text:bookmark-start text:name="__RefHeading___kurse_2"/><text:bookmark-start text:name="kurse"/>Kurse<text:bookmark-end text:name="__RefHeading___kurse_2"/><text:bookmark-end text:name="kurse"/></text:h>
      <text:p text:style-name="Text_20_body">Für jeden Bereich kann man grundsätzlich „Einsteigerkurse“, „Erste-Schitte zum Umgang mit der Werkzeug/Maschine“ etc. anbieten. 
Die nachfolgende Auflistung soll eher als Anregung gedacht sein, was man alles noch zusätzlich anbieten kann und später auch auf Musterinhalte zur Vereinfachung der Planung verlinken.</text:p>
      <text:p text:style-name="Text_20_body">Fingerzinken / Schwalbenschwänze mit und ohne E-Geräte</text:p>
      <text:list text:style-name="List_20_1" text:continue-numbering="false">
        <text:list-item>
          <text:p text:style-name="List_20_1_Content_First"> Vogelhaus bauen</text:p>
        </text:list-item>
        <text:list-item>
          <text:p text:style-name="List_20_1_Content"> Drechseln</text:p>
        </text:list-item>
        <text:list-item>
          <text:p text:style-name="List_20_1_Content"> Wickelauflage aus Vollholz</text:p>
        </text:list-item>
        <text:list-item>
          <text:p text:style-name="List_20_1_Content"> Wandregal</text:p>
        </text:list-item>
        <text:list-item>
          <text:p text:style-name="List_20_1_Content"> Kanu bauen</text:p>
        </text:list-item>
        <text:list-item>
          <text:p text:style-name="List_20_1_Content"> Bienenkästen</text:p>
        </text:list-item>
        <text:list-item>
          <text:p text:style-name="List_20_1_Content"> Insektenhotel</text:p>
        </text:list-item>
        <text:list-item>
          <text:p text:style-name="List_20_1_Content"> Hochbeet</text:p>
        </text:list-item>
        <text:list-item>
          <text:p text:style-name="List_20_1_Content_Last"> Restaurieren</text:p>
        </text:list-item>
      </text:list>
      <text:list text:style-name="List_20_1" text:continue-numbering="false">
        <text:list-item>
          <text:p text:style-name="List_20_1_Content_First"> Drehbank</text:p>
        </text:list-item>
        <text:list-item>
          <text:p text:style-name="List_20_1_Content"> Fräse</text:p>
        </text:list-item>
        <text:list-item>
          <text:p text:style-name="List_20_1_Content"> Schweißen mit den verschiedenen Verfahren</text:p>
        </text:list-item>
        <text:list-item>
          <text:p text:style-name="List_20_1_Content"> Schmieden</text:p>
        </text:list-item>
        <text:list-item>
          <text:p text:style-name="List_20_1_Content_Last"> Feuerschale</text:p>
        </text:list-item>
      </text:list>
      <text:list text:style-name="List_20_1" text:continue-numbering="false">
        <text:list-item>
          <text:p text:style-name="List_20_1_Content_First"> Nähen für Einsteiger</text:p>
        </text:list-item>
        <text:list-item>
          <text:p text:style-name="List_20_1_Content"> Nähen einer kleinen Tasche für Nähutensilien</text:p>
        </text:list-item>
        <text:list-item>
          <text:p text:style-name="List_20_1_Content"> Kissen nähen</text:p>
        </text:list-item>
        <text:list-item>
          <text:p text:style-name="List_20_1_Content"> Reissverschluss einnähne</text:p>
        </text:list-item>
        <text:list-item>
          <text:p text:style-name="List_20_1_Content"> Arbeiten mit der Overlock</text:p>
        </text:list-item>
        <text:list-item>
          <text:p text:style-name="List_20_1_Content_Last"> Polstern</text:p>
        </text:list-item>
      </text:list>
      <text:list text:style-name="List_20_1" text:continue-numbering="false">
        <text:list-item>
          <text:p text:style-name="List_20_1_Content_First"> Siebdruck</text:p>
        </text:list-item>
        <text:list-item>
          <text:p text:style-name="List_20_1_Content"> Textil</text:p>
        </text:list-item>
        <text:list-item>
          <text:p text:style-name="List_20_1_Content"> Papier/Pappe/Plakate</text:p>
        </text:list-item>
        <text:list-item>
          <text:p text:style-name="List_20_1_Content_Last"> Stempeldruck</text:p>
        </text:list-item>
      </text:list>
      <text:list text:style-name="List_20_1" text:continue-numbering="false">
        <text:list-item>
          <text:p text:style-name="List_20_1_Content_First"> Löten</text:p>
        </text:list-item>
        <text:list-item>
          <text:p text:style-name="List_20_1_Content"> Messen</text:p>
        </text:list-item>
        <text:list-item>
          <text:p text:style-name="List_20_1_Content"> Bausätze gemeinsam zusammenbauen</text:p>
        </text:list-item>
        <text:list-item>
          <text:p text:style-name="List_20_1_Content"> Umgang mit dem Oszilloskop</text:p>
        </text:list-item>
        <text:list-item>
          <text:p text:style-name="List_20_1_Content"> Platinen selber herstellen</text:p>
        </text:list-item>
        <text:list-item>
          <text:p text:style-name="List_20_1_Content_Last"> Einfache Schaltungen planen und Platinen für Kleinserien beauftragen</text:p>
        </text:list-item>
      </text:list>
      <text:list text:style-name="List_20_1" text:continue-numbering="false">
        <text:list-item>
          <text:p text:style-name="List_20_1_Content_First"> 3D Druck</text:p>
        </text:list-item>
        <text:list-item>
          <text:p text:style-name="List_20_1_Content"> CNC-fräsen</text:p>
        </text:list-item>
        <text:list-item>
          <text:p text:style-name="List_20_1_Content"> Kunst mit dem Lasercutter</text:p>
        </text:list-item>
        <text:list-item>
          <text:p text:style-name="List_20_1_Content"> 3D-Effekte lasern</text:p>
        </text:list-item>
        <text:list-item>
          <text:p text:style-name="List_20_1_Content"> Bilder lasern</text:p>
        </text:list-item>
        <text:list-item>
          <text:p text:style-name="List_20_1_Content_Last"> Verwenden der Runddreheinrichtung</text:p>
        </text:list-item>
      </text:list>
      <text:list text:style-name="List_20_1" text:continue-numbering="false">
        <text:list-item>
          <text:p text:style-name="List_20_1_Content_First"> einfache Reparaturen</text:p>
        </text:list-item>
        <text:list-item>
          <text:p text:style-name="List_20_1_Content"> Fahrradrahmen selber bauen</text:p>
        </text:list-item>
        <text:list-item>
          <text:p text:style-name="List_20_1_Content"> Lastenradworkshop</text:p>
        </text:list-item>
        <text:list-item>
          <text:p text:style-name="List_20_1_Content_Last"> Lastenanhänger selbst herstellen</text:p>
        </text:list-item>
      </text:list>
      <text:list text:style-name="List_20_1" text:continue-numbering="false">
        <text:list-item>
          <text:p text:style-name="List_20_1_Content_First"> Töpfern</text:p>
        </text:list-item>
        <text:list-item>
          <text:p text:style-name="List_20_1_Content_Last"> Glasieren</text:p>
        </text:list-item>
      </text:list>
      <text:list text:style-name="List_20_1" text:continue-numbering="false">
        <text:list-item>
          <text:p text:style-name="List_20_1_Content_First"> Hochbeet (s. Holz)</text:p>
        </text:list-item>
        <text:list-item>
          <text:p text:style-name="List_20_1_Content"> umtopfen</text:p>
        </text:list-item>
        <text:list-item>
          <text:p text:style-name="List_20_1_Content_Last"> winterfest machen</text:p>
        </text:list-item>
      </text:list>
      <text:list text:style-name="List_20_1" text:continue-numbering="false">
        <text:list-item>
          <text:p text:style-name="List_20_1_Content_First"> einmachen, einlegen, einwecken</text:p>
        </text:list-item>
        <text:list-item>
          <text:p text:style-name="List_20_1_Content_Last"> Natur-Kosmetik selber herstellen</text:p>
        </text:list-item>
      </text:list>
      <text:h text:style-name="Heading_20_2" text:outline-level="2"><text:bookmark-start text:name="__RefHeading___organisation_der_kurse_3"/><text:bookmark-start text:name="organisation_der_kurse"/>Organisation der Kurse<text:bookmark-end text:name="__RefHeading___organisation_der_kurse_3"/><text:bookmark-end text:name="organisation_der_kurse"/></text:h>
      <text:p text:style-name="Text_20_body">Gibt es festangestellte Mitarbeiter*innen die die Kurse online stellen, sich um das Marketing sowie die Anmeldung und Abrechnung kümmern?
Manche Werkstätten haben Ehrenamtliche die sich um diese Bereiche kümmern, manche bearbeiten die Kurse mit festangestellten Personen, andere überlassen die Organisation der Kurse, Inhalte, Anmeldungen und Abrechnung den Kursleiter*innen.</text:p>
      <text:h text:style-name="Heading_20_2" text:outline-level="2"><text:bookmark-start text:name="__RefHeading___events_4"/><text:bookmark-start text:name="events"/>Events<text:bookmark-end text:name="__RefHeading___events_4"/><text:bookmark-end text:name="events"/></text:h>
      <text:list text:style-name="List_20_1" text:continue-numbering="false">
        <text:list-item>
          <text:p text:style-name="List_20_1_Content_First"> interne Teamevents zur Stärkung der eigenen Community</text:p>
        </text:list-item>
        <text:list-item>
          <text:p text:style-name="List_20_1_Content"> Tage der Offenen Tür</text:p>
        </text:list-item>
        <text:list-item>
          <text:p text:style-name="List_20_1_Content"> Feste zu Jahrestagen u.ä. mit unterschiedlichen Angeboten</text:p>
        </text:list-item>
        <text:list-item>
          <text:p text:style-name="List_20_1_Content"> Infoabende zu verschiedene Themen (Nachhaltigkeit, Reparatur, SharingEconomy, Recycling,…)</text:p>
        </text:list-item>
        <text:list-item>
          <text:p text:style-name="List_20_1_Content"> Produktpräsentation durch Firmen</text:p>
        </text:list-item>
        <text:list-item>
          <text:p text:style-name="List_20_1_Content"> Teambuildingmaßnahmen mit eigenen Leuten oder komplett an externe Anbieter vergeben</text:p>
        </text:list-item>
        <text:list-item>
          <text:p text:style-name="List_20_1_Content"> Social Days, die in Firmen gefördert werden</text:p>
        </text:list-item>
        <text:list-item>
          <text:p text:style-name="List_20_1_Content_Last"> Vermietung der kompletten Einrichtung an Externe</text:p>
        </text:list-item>
      </text:list>
      <text:list text:style-name="List_20_1" text:continue-numbering="false">
        <text:list-item>
          <text:p text:style-name="List_20_1_Content_First"> Messen</text:p>
        </text:list-item>
        <text:list-item>
          <text:p text:style-name="List_20_1_Content"> Kongress</text:p>
        </text:list-item>
        <text:list-item>
          <text:p text:style-name="List_20_1_Content"> Infoabende</text:p>
        </text:list-item>
        <text:list-item>
          <text:p text:style-name="List_20_1_Content"> Interviews (finden tlw. auch in der Werkstatt statt, sind aber für ein externes Medium gedacht, weshalb sie hier aufgerührt sind)</text:p>
        </text:list-item>
        <text:list-item>
          <text:p text:style-name="List_20_1_Content"> Präsenz auf Demos (Critical Mass,..)</text:p>
        </text:list-item>
        <text:list-item>
          <text:p text:style-name="List_20_1_Content_Last"> Vorträge außer Haus (Nachhaltigkeit, Reparatur, SharingEconomy, Recycl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es</dc:title>
  </office:meta>
</office:document-meta>
</file>