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perations:hobbyhimmel_foodsharing"/><text:bookmark-start text:name="__RefHeading___foodsharing_im_hobbyhimmel_1"/><text:bookmark-start text:name="foodsharing_im_hobbyhimmel"/>Foodsharing im Hobbyhimmel<text:bookmark-end text:name="__RefHeading___foodsharing_im_hobbyhimmel_1"/><text:bookmark-end text:name="foodsharing_im_hobbyhimmel"/></text:h>
      <text:list text:style-name="List_20_1" text:continue-numbering="false">
        <text:list-item>
          <text:p text:style-name="List_20_1_Content_First"> Titel/Name der Kooperation/Initiative</text:p>
        </text:list-item>
        <text:list-item>
          <text:p text:style-name="List_20_1_Content"> Stadt/Ort</text:p>
        </text:list-item>
        <text:list-item>
          <text:p text:style-name="List_20_1_Content"> seit wann besteht die Kooperation?</text:p>
        </text:list-item>
        <text:list-item>
          <text:p text:style-name="List_20_1_Content"> kurze Beschreibung und Zielsetzung</text:p>
        </text:list-item>
        <text:list-item>
          <text:p text:style-name="List_20_1_Content_Last"> gerne auch Fotos einbin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operations:hobbyhimmel_foodsharing</dc:title>
  </office:meta>
</office:document-meta>
</file>