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text:bookmark-start text:name="__RefHeading___geld_-_ohne_moos_nix_los_1"/><text:bookmark-start text:name="geld_-_ohne_moos_nix_los"/>Geld - Ohne Moos nix los<text:bookmark-end text:name="__RefHeading___geld_-_ohne_moos_nix_los_1"/><text:bookmark-end text:name="geld_-_ohne_moos_nix_los"/></text:h>
      <text:p text:style-name="Text_20_body">Diese Seite gibt Dir eine Übersicht wie es sich mit den Finanzen bei Offenen Werkstätten (OW) verhält. Wieviel Geld wird für den Betrieb einer Werkstatt benötigt, was für Ausgaben fallen an, wie hoch sind diese? Welchen Betrag benötigt man für den Start und was im laufenden Betrieb? Wo Geld ausgegeben wird, muss auch welches reinkommen: Wie finanzieren sich OWs, also wo kommt das Geld her, welche Quellen kann man anzapfen, was sind die Vor- und Nachteile? Welches Geld kann eine OW selbst erwirtschaften und welches kann von außen generiert werden?</text:p>
      <text:p text:style-name="Text_20_body">So unterschiedlich die Werkstätten und ihre Konzepte sind, so unterschiedlich auch ihre Arten der Finanzierung und der Ausgaben. Hier erhältst Du als Erstes eine Übersicht über mögliche Einnahmequellen und anfallende Ausgaben, sowie Verlinkungen zu Beispielen verschiedener Offener Werkstätten. Jede Werkstatt kann selbst ihre eigene Finanzseite erstellen und wenn jemand an deren Konzept interessiert ist, kann sie/er sich dort im Detail informieren.</text:p>
      <text:h text:style-name="Heading_20_4" text:outline-level="4"><text:bookmark-start text:name="__RefHeading___finanzen_-_werkstattuebersicht_2"/><text:bookmark-start text:name="finanzen_-_werkstattuebersicht"/>Finanzen - Werkstattübersicht<text:bookmark-end text:name="__RefHeading___finanzen_-_werkstattuebersicht_2"/><text:bookmark-end text:name="finanzen_-_werkstattuebersicht"/></text:h>
      <text:p text:style-name="Text_20_body">Kurzübersicht der Finanzen unterschiedlicher Werkstätten. Ergänze gerne eine Zeile mit den Daten Eurer Werkstatt </text:p>
      <table:table table:style-name="Table">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Jahresumsatz 2019 </text:p>
          </table:table-cell>
          <table:table-cell office:value-type="string" table:style-name="tableheader">
            <text:p text:style-name="Table_20_Heading">Jahresumsatz 2020 </text:p>
          </table:table-cell>
          <table:table-cell office:value-type="string" table:style-name="tableheader">
            <text:p text:style-name="Table_20_Heading">Eigenanteil </text:p>
          </table:table-cell>
          <table:table-cell office:value-type="string" table:style-name="tableheader">
            <text:p text:style-name="Table_20_Heading">Mitarbeitende fest/projekt </text:p>
          </table:table-cell>
        </table:table-row>
        <table:table-row>
          <table:table-cell office:value-type="string" table:style-name="tablecell">
            <text:p text:style-name="tablealignleft"><text:a xlink:type="simple" xlink:href="https://owpedia.org/money/hobbyhimmel" text:style-name="Internet_20_link" text:visited-style-name="Visited_20_Internet_20_Link">HOBBYHIMMEL (Geld)</text:a> </text:p>
          </table:table-cell>
          <table:table-cell office:value-type="string" table:style-name="tablecell">
            <text:p text:style-name="tablealignleft">Stuttgart </text:p>
          </table:table-cell>
          <table:table-cell office:value-type="string" table:style-name="tablecell">
            <text:p text:style-name="tablealignleft">320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99% </text:p>
          </table:table-cell>
          <table:table-cell office:value-type="string" table:style-name="tablecell">
            <text:p text:style-name="tablealignleft">1 (0/1)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500 </text:p>
          </table:table-cell>
          <table:table-cell office:value-type="string" table:style-name="tablecell">
            <text:p text:style-name="tablealignleft">500.000€ </text:p>
          </table:table-cell>
          <table:table-cell office:value-type="string" table:style-name="tablecell">
            <text:p text:style-name="tablealignleft">350.000€ </text:p>
          </table:table-cell>
          <table:table-cell office:value-type="string" table:style-name="tablecell">
            <text:p text:style-name="tablealignleft">80% </text:p>
          </table:table-cell>
          <table:table-cell office:value-type="string" table:style-name="tablecell">
            <text:p text:style-name="tablealignleft">4 </text:p>
          </table:table-cell>
        </table:table-row>
        <table:table-row>
          <table:table-cell office:value-type="string" table:style-name="tablecell">
            <text:p text:style-name="tablealignleft">Stadt… </text:p>
          </table:table-cell>
          <table:table-cell office:value-type="string" table:style-name="tablecell">
            <text:p text:style-name="tablealignleft">Ort… </text:p>
          </table:table-cell>
          <table:table-cell office:value-type="string" table:style-name="tablecell">
            <text:p text:style-name="tablealignleft">Fläch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ideen_fuer_die_finanzkonzeptseiten_3"/><text:bookmark-start text:name="ideen_fuer_die_finanzkonzeptseiten"/>Ideen für die Finanzkonzeptseiten<text:bookmark-end text:name="__RefHeading___ideen_fuer_die_finanzkonzeptseiten_3"/><text:bookmark-end text:name="ideen_fuer_die_finanzkonzeptseite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Für die Erstellung einer Finanz-Übersicht der eigenen Werkstatt: - in der letzten Tabellenspalte gerne eine Seite über einen neuen Link generieren (im Bearbeiten-Modus im Editor):</text:p><text:p text:style-name="Preformatted_20_Text"><text:line-break/> [[money:*linkname*|*Werkstatt*]]<text:line-break/></text:p><text:p text:style-name="Text_20_body">–&gt; dabei kann der Werkstattname auch weggelassen werden nach dem | und als Text zum Anklicken erscheint der Linkname (wie im Hobbyhimmel-Beispiel) - Speichern und auf den (noch rot unterstrichelten) Link klicken: nun ist eine neue Seite erstellt, die befüllt werden kann - gerne könnt ihr die unten aufgelisteten Bausteine als Ideenstütze verwenden, aber natürlich auch gerne euer eigenes, fertig strukturiertes Konzept individuell einfügen und formatieren, wenn gewünscht</text:p></table:table-cell></table:table-row></table:table></draw:text-box></draw:frame></text:p>
      <text:h text:style-name="Heading_20_2" text:outline-level="2"><text:bookmark-start text:name="__RefHeading___ausgaben_4"/><text:bookmark-start text:name="ausgaben"/>Ausgaben<text:bookmark-end text:name="__RefHeading___ausgaben_4"/><text:bookmark-end text:name="ausgaben"/></text:h>
      <text:p text:style-name="Text_20_body"><text:span text:style-name="Emphasis">gruppiert und in etwa nach Höhe der prozentualen jährlichen Gewichtung absteigend sortiert</text:span></text:p>
      <text:h text:style-name="Heading_20_4" text:outline-level="4"><text:bookmark-start text:name="__RefHeading___bis_zur_eroeffnung_5"/><text:bookmark-start text:name="bis_zur_eroeffnung"/>bis zur Eröffnung<text:bookmark-end text:name="__RefHeading___bis_zur_eroeffnung_5"/><text:bookmark-end text:name="bis_zur_eroeffnung"/></text:h>
      <text:list text:style-name="List_20_1" text:continue-numbering="false">
        <text:list-item>
          <text:p text:style-name="List_20_1_Content_First"> Raumsuche (Makler, Inserat, Kaution, Baugenehmigung, Architekt…)</text:p>
        </text:list-item>
        <text:list-item>
          <text:p text:style-name="List_20_1_Content"> Umbau der Räumlichkeiten (Wände, Elektrik, Böden, Farbe, Handwerker,…)</text:p>
        </text:list-item>
        <text:list-item>
          <text:p text:style-name="List_20_1_Content"> Marketingmaßnahmen</text:p>
        </text:list-item>
        <text:list-item>
          <text:p text:style-name="List_20_1_Content"> die folgenden Punkte werden detailliert im Abschnitt „Ausstattung“ behandelt und werden hier nur der Vollständigkeit halber aufgeführt</text:p>
        </text:list-item>
        <text:list-item>
          <text:p text:style-name="List_20_1_Content"> Feste Einbauten (Regale, Schränke, Küche,…)</text:p>
        </text:list-item>
        <text:list-item>
          <text:p text:style-name="List_20_1_Content"> bewegliche Einbauten (Werkbänke, Tische, Stühle</text:p>
        </text:list-item>
        <text:list-item>
          <text:p text:style-name="List_20_1_Content"> Maschinen</text:p>
        </text:list-item>
        <text:list-item>
          <text:p text:style-name="List_20_1_Content"> Geräte</text:p>
        </text:list-item>
        <text:list-item>
          <text:p text:style-name="List_20_1_Content"> Werkzeuge</text:p>
        </text:list-item>
        <text:list-item>
          <text:p text:style-name="List_20_1_Content"> Verbrauchsmaterial</text:p>
        </text:list-item>
        <text:list-item/>
      </text:list>
      <text:h text:style-name="Heading_20_4" text:outline-level="4"><text:bookmark-start text:name="__RefHeading___monatlich_bis_quartalsweise_6"/><text:bookmark-start text:name="monatlich_bis_quartalsweise"/>monatlich bis quartalsweise<text:bookmark-end text:name="__RefHeading___monatlich_bis_quartalsweise_6"/><text:bookmark-end text:name="monatlich_bis_quartalsweise"/></text:h>
      <text:list text:style-name="List_20_1" text:continue-numbering="false">
        <text:list-item>
          <text:p text:style-name="List_20_1_Content_First"> Miete und Raumnebenkosten (Strom, Heizung, Müll,</text:p>
        </text:list-item>
        <text:list-item>
          <text:p text:style-name="List_20_1_Content"> IT Kosten (Internet-Anschluss, Hosting Webseite/Daten, SW-Lizenzen)</text:p>
        </text:list-item>
        <text:list-item>
          <text:p text:style-name="List_20_1_Content"> allgemeine Verbrauchsgüter (T-Papier, Seife, Handtücher, Geschirrspülmittel)</text:p>
        </text:list-item>
        <text:list-item>
          <text:p text:style-name="List_20_1_Content"> Wartung und Instandhaltung</text:p>
        </text:list-item>
        <text:list-item>
          <text:p text:style-name="List_20_1_Content"> Steuern</text:p>
        </text:list-item>
        <text:list-item>
          <text:p text:style-name="List_20_1_Content"> Marketing</text:p>
        </text:list-item>
        <text:list-item>
          <text:p text:style-name="List_20_1_Content_Last"> Verpflegung</text:p>
        </text:list-item>
      </text:list>
      <text:h text:style-name="Heading_20_4" text:outline-level="4"><text:bookmark-start text:name="__RefHeading___halb-_jaehrliche_7"/><text:bookmark-start text:name="halb-_jaehrliche"/>(halb-)jährliche<text:bookmark-end text:name="__RefHeading___halb-_jaehrliche_7"/><text:bookmark-end text:name="halb-_jaehrliche"/></text:h>
      <text:list text:style-name="List_20_1" text:continue-numbering="false">
        <text:list-item>
          <text:p text:style-name="List_20_1_Content_First"> Aufwendungen für Finanzthemen (Steuerberater, Kontogebühren, Einzahlgebühren)</text:p>
        </text:list-item>
        <text:list-item>
          <text:p text:style-name="List_20_1_Content"> Versicherungen (Haftpflicht, Inventar, Unfall, …)</text:p>
        </text:list-item>
        <text:list-item>
          <text:p text:style-name="List_20_1_Content"> Mitgliedsbeitrag VOW</text:p>
        </text:list-item>
        <text:list-item>
          <text:p text:style-name="List_20_1_Content_Last"> Beiträge</text:p>
        </text:list-item>
      </text:list>
      <text:h text:style-name="Heading_20_4" text:outline-level="4"><text:bookmark-start text:name="__RefHeading___mitarbeiter_8"/><text:bookmark-start text:name="mitarbeiter"/>Mitarbeiter<text:bookmark-end text:name="__RefHeading___mitarbeiter_8"/><text:bookmark-end text:name="mitarbeiter"/></text:h>
      <text:list text:style-name="List_20_1" text:continue-numbering="false">
        <text:list-item>
          <text:p text:style-name="List_20_1_Content_First"> Löhne und Gehälter</text:p>
        </text:list-item>
        <text:list-item>
          <text:p text:style-name="List_20_1_Content"> Lohnnebenkosten (Sozialabgaben, Verwaltung intern, Verwaltung extern)</text:p>
        </text:list-item>
        <text:list-item>
          <text:p text:style-name="List_20_1_Content_Last"> sonstige Personalkosten (Suche, Praktikanten, Ausstattung</text:p>
        </text:list-item>
      </text:list>
      <text:h text:style-name="Heading_20_4" text:outline-level="4"><text:bookmark-start text:name="__RefHeading___unvorhergesehene_9"/><text:bookmark-start text:name="unvorhergesehene"/>unvorhergesehene<text:bookmark-end text:name="__RefHeading___unvorhergesehene_9"/><text:bookmark-end text:name="unvorhergesehene"/></text:h>
      <text:list text:style-name="List_20_1" text:continue-numbering="false">
        <text:list-item>
          <text:p text:style-name="List_20_1_Content_First"> defekte Ausstattung</text:p>
        </text:list-item>
        <text:list-item>
          <text:p text:style-name="List_20_1_Content"> Umzug</text:p>
        </text:list-item>
        <text:list-item>
          <text:p text:style-name="List_20_1_Content"> Pandemien</text:p>
        </text:list-item>
        <text:list-item>
          <text:p text:style-name="List_20_1_Content"> Erweiterung</text:p>
        </text:list-item>
        <text:list-item>
          <text:p text:style-name="List_20_1_Content_Last"> …</text:p>
        </text:list-item>
      </text:list>
      <text:h text:style-name="Heading_20_2" text:outline-level="2"><text:bookmark-start text:name="__RefHeading___einnahmen_10"/><text:bookmark-start text:name="einnahmen"/>Einnahmen<text:bookmark-end text:name="__RefHeading___einnahmen_10"/><text:bookmark-end text:name="einnahmen"/></text:h>
      <text:p text:style-name="Text_20_body">gruppiert und in etwa nach Höhe der prozentualen jährlichen Gewichtung absteigend sortiert</text:p>
      <text:h text:style-name="Heading_20_4" text:outline-level="4"><text:bookmark-start text:name="__RefHeading___startfinanzierung_11"/><text:bookmark-start text:name="startfinanzierung"/>Startfinanzierung<text:bookmark-end text:name="__RefHeading___startfinanzierung_11"/><text:bookmark-end text:name="startfinanzierung"/></text:h>
      <text:list text:style-name="List_20_1" text:continue-numbering="false">
        <text:list-item>
          <text:p text:style-name="List_20_1_Content_First"> Crowdfinanzierung (mit/ohne Gegenleistungen)</text:p>
        </text:list-item>
        <text:list-item>
          <text:p text:style-name="List_20_1_Content"> Projektförderung</text:p>
        </text:list-item>
        <text:list-item>
          <text:p text:style-name="List_20_1_Content"> Finanzierung</text:p>
        </text:list-item>
        <text:list-item>
          <text:p text:style-name="List_20_1_Content"> Firmenkooperationen</text:p>
        </text:list-item>
        <text:list-item>
          <text:p text:style-name="List_20_1_Content"> Sachspenden</text:p>
        </text:list-item>
        <text:list-item>
          <text:p text:style-name="List_20_1_Content_Last"> Geldspenden</text:p>
        </text:list-item>
      </text:list>
      <text:h text:style-name="Heading_20_4" text:outline-level="4"><text:bookmark-start text:name="__RefHeading___laufende_12"/><text:bookmark-start text:name="laufende"/>laufende<text:bookmark-end text:name="__RefHeading___laufende_12"/><text:bookmark-end text:name="laufende"/></text:h>
      <text:list text:style-name="List_20_1" text:continue-numbering="false">
        <text:list-item>
          <text:p text:style-name="List_20_1_Content_First"> Mitgliedsbeiträge</text:p>
        </text:list-item>
        <text:list-item>
          <text:p text:style-name="List_20_1_Content"> Nutzungsgebühren</text:p>
        </text:list-item>
        <text:list-item>
          <text:p text:style-name="List_20_1_Content"> Materialverkauf</text:p>
        </text:list-item>
        <text:list-item>
          <text:p text:style-name="List_20_1_Content"> Vermietung</text:p>
        </text:list-item>
        <text:list-item>
          <text:p text:style-name="List_20_1_Content"> Auftragsarbeiten</text:p>
        </text:list-item>
        <text:list-item>
          <text:p text:style-name="List_20_1_Content"> Veranstaltungen</text:p>
        </text:list-item>
        <text:list-item>
          <text:p text:style-name="List_20_1_Content"> Kurse</text:p>
        </text:list-item>
        <text:list-item>
          <text:p text:style-name="List_20_1_Content"> Events</text:p>
        </text:list-item>
        <text:list-item>
          <text:p text:style-name="List_20_1_Content"> Schulungen</text:p>
        </text:list-item>
        <text:list-item>
          <text:p text:style-name="List_20_1_Content"> Verkauf von Snacks und Getränken</text:p>
        </text:list-item>
        <text:list-item>
          <text:p text:style-name="List_20_1_Content"> Geldspenden</text:p>
        </text:list-item>
        <text:list-item>
          <text:p text:style-name="List_20_1_Content"> Sachspenden</text:p>
        </text:list-item>
        <text:list-item>
          <text:p text:style-name="List_20_1_Content"> Förderprojekte</text:p>
        </text:list-item>
        <text:list-item>
          <text:p text:style-name="List_20_1_Content"> Firmenkooperationen</text:p>
        </text:list-item>
        <text:list-item>
          <text:p text:style-name="List_20_1_Content_Last"> Merchandise</text:p>
        </text:list-item>
      </text:list>
      <text:h text:style-name="Heading_20_4" text:outline-level="4"><text:bookmark-start text:name="__RefHeading___nicht_monetaere_unterstuetzung_13"/><text:bookmark-start text:name="nicht_monetaere_unterstuetzung"/>nicht monetäre Unterstützung<text:bookmark-end text:name="__RefHeading___nicht_monetaere_unterstuetzung_13"/><text:bookmark-end text:name="nicht_monetaere_unterstuetzung"/></text:h>
      <text:list text:style-name="List_20_1" text:continue-numbering="false">
        <text:list-item>
          <text:p text:style-name="List_20_1_Content_First"> Stufen/Staffelmiete</text:p>
        </text:list-item>
        <text:list-item>
          <text:p text:style-name="List_20_1_Content"> kostenlose Tätigkeiten von Unterstützern (Steuerberater, Anwalt,…</text:p>
        </text:list-item>
        <text:list-item>
          <text:p text:style-name="List_20_1_Content_Last"> Maschinen, Geräte, Werkzeuge auf (miet-/zinsfreier) Leihbas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dc:title>
  </office:meta>
</office:document-meta>
</file>