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c13545500bd34973153f6eaf6bf76e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7cm" svg:height="0.396875cm"><draw:image xlink:href="Pictures/bc13545500bd34973153f6eaf6bf76e2.gif" xlink:type="simple" xlink:show="embed" xlink:actuate="onLoad"/></draw:frame> <text:span text:style-name="Strong_20_Emphasis"><text:bookmark text:name="en:start"/>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welcome_to_the_open_workshop_handbook_1"/><text:bookmark-start text:name="welcome_to_the_open_workshop_handbook"/>Welcome to the Open Workshop Handbook<text:bookmark-end text:name="__RefHeading___welcome_to_the_open_workshop_handbook_1"/><text:bookmark-end text:name="welcome_to_the_open_workshop_handbook"/></text:h>
      <text:p text:style-name="Text_20_body">click here for recent changes</text:p>
      <text:h text:style-name="Heading_20_3" text:outline-level="3"><text:bookmark-start text:name="__RefHeading___uebersicht_ueber_die_hauptbereiche_des_werkstattwiki_2"/><text:bookmark-start text:name="uebersicht_ueber_die_hauptbereiche_des_werkstattwiki"/>Übersicht über die Hauptbereiche des Werkstattwiki:<text:bookmark-end text:name="__RefHeading___uebersicht_ueber_die_hauptbereiche_des_werkstattwiki_2"/><text:bookmark-end text:name="uebersicht_ueber_die_hauptbereiche_des_werkstattwiki"/></text:h>
      <text:p text:style-name="Text_20_body"> Wenn du zum ersten Mal hier bist, kannst du dir zunächst einmal das folgende kleine Video anschauen, bzw. mal in der PDF herumstöbern, wie dieses Wiki gestaltet ist und wie man einfach Beiträge erstellen oder ergänzen kann… </text:p>
      <text:p text:style-name="Text_20_body"> […] </text:p>
      <text:p text:style-name="Text_20_body"> […] </text:p>
      <text:p text:style-name="Text_20_body">Wir freuen uns über Mitgestalter*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start</dc:title>
  </office:meta>
</office:document-meta>
</file>