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ney_link"/><text:bookmark-start text:name="__RefHeading___geld_-_ohne_moos_nix_los_1"/><text:bookmark-start text:name="geld_-_ohne_moos_nix_los"/>Geld - Ohne Moos nix los<text:bookmark-end text:name="__RefHeading___geld_-_ohne_moos_nix_los_1"/><text:bookmark-end text:name="geld_-_ohne_moos_nix_los"/></text:h>
      <text:p text:style-name="Text_20_body">Diese Seite gibt Dir eine Übersicht wie es sich mit den Finanzen bei Offenen Werkstätten (OW) verhält. Wieviel Geld wird für den Betrieb einer Werkstatt benötigt, was für Ausgaben fallen an, wie hoch sind diese? Welchen Betrag benötigt man für den Start und was im laufenden Betrieb?
Wo Geld ausgegeben wird, muss auch welches reinkommen: Wie finanzieren sich OWs, also wo kommt das Geld her, welche Quellen kann man anzapfen, was sind die Vor- und Nachteile? Welches Geld kann eine OW selbst erwirtschaften und welches kann von außen generiert werden?</text:p>
      <text:p text:style-name="Text_20_body">So unterschiedlich die Werkstätten und ihre Konzepte sind, so unterschiedlich auch ihre Arten der Finanzierung und der Ausgaben.
Hier erhältst Du als Erstes eine Übersicht über mögliche Einnahmequellen und anfallende Ausgaben, sowie Verlinkungen zu Beispielen verschiedener Offener Werkstätten. Jede Werkstatt kann selbst ihre eigene Finanzseite erstellen und wenn jemand an deren Konzept interessiert ist, kann sie/er sich dort im Detail informiere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Werkstatt </text:p>
          </table:table-cell>
          <table:table-cell office:value-type="string" table:style-name="tableheader">
            <text:p text:style-name="Table_20_Heading"> Ort </text:p>
          </table:table-cell>
          <table:table-cell office:value-type="string" table:style-name="tableheader">
            <text:p text:style-name="Table_20_Heading"> Fläche in qm </text:p>
          </table:table-cell>
          <table:table-cell office:value-type="string" table:style-name="tableheader">
            <text:p text:style-name="Table_20_Heading"> Jahresumsatz 2019 </text:p>
          </table:table-cell>
          <table:table-cell office:value-type="string" table:style-name="tableheader">
            <text:p text:style-name="Table_20_Heading"> Jahresumsatz 2020 </text:p>
          </table:table-cell>
          <table:table-cell office:value-type="string" table:style-name="tableheader">
            <text:p text:style-name="Table_20_Heading"> Eigenanteil </text:p>
          </table:table-cell>
          <table:table-cell office:value-type="string" table:style-name="tableheader">
            <text:p text:style-name="Table_20_Heading"> Mitarbeitende fest/projekt </text:p>
          </table:table-cell>
          <table:table-cell office:value-type="string" table:style-name="tablecell"/>
        </table:table-row>
        <table:table-row>
          <table:table-cell office:value-type="string" table:style-name="tablecell">
            <text:p text:style-name="tablealignleft"> HOBBYHIMMEL   </text:p>
          </table:table-cell>
          <table:table-cell office:value-type="string" table:style-name="tablecell">
            <text:p text:style-name="tablealignleft"> Stuttgart  </text:p>
          </table:table-cell>
          <table:table-cell office:value-type="string" table:style-name="tablecell">
            <text:p text:style-name="tablealignleft"> 320   </text:p>
          </table:table-cell>
          <table:table-cell office:value-type="string" table:style-name="tablecell">
            <text:p text:style-name="tablealignleft"> 135.000€ </text:p>
          </table:table-cell>
          <table:table-cell office:value-type="string" table:style-name="tablecell">
            <text:p text:style-name="tablealignleft"> 88.000€ </text:p>
          </table:table-cell>
          <table:table-cell office:value-type="string" table:style-name="tablecell">
            <text:p text:style-name="tablealignleft"> 99% </text:p>
          </table:table-cell>
          <table:table-cell office:value-type="string" table:style-name="tablecell">
            <text:p text:style-name="tablealignleft"> 1 (0/1) </text:p>
          </table:table-cell>
          <table:table-cell office:value-type="string" table:style-name="tablecell">
            <text:p text:style-name="tablealignleft"> link </text:p>
          </table:table-cell>
        </table:table-row>
        <table:table-row>
          <table:table-cell office:value-type="string" table:style-name="tablecell">
            <text:p text:style-name="tablealignleft"> Musterwerkstatt  </text:p>
          </table:table-cell>
          <table:table-cell office:value-type="string" table:style-name="tablecell">
            <text:p text:style-name="tablealignleft"> Musterstadt   </text:p>
          </table:table-cell>
          <table:table-cell office:value-type="string" table:style-name="tablecell">
            <text:p text:style-name="tablealignleft"> 18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Row A2   </text:p>
          </table:table-cell>
          <table:table-cell office:value-type="string" table:style-name="tablecell">
            <text:p text:style-name="tablealignleft"> Row B2   </text:p>
          </table:table-cell>
          <table:table-cell office:value-type="string" table:style-name="tablecell">
            <text:p text:style-name="tablealignleft"> Row C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ausgaben_2"/><text:bookmark-start text:name="ausgaben"/>Ausgaben<text:bookmark-end text:name="__RefHeading___ausgaben_2"/><text:bookmark-end text:name="ausgaben"/></text:h>
      <text:p text:style-name="Text_20_body"><text:span text:style-name="Emphasis">gruppiert und in etwa nach Höhe der prozentualen jährlichen Gewichtung absteigend sortiert</text:span></text:p>
      <text:h text:style-name="Heading_20_3" text:outline-level="3"><text:bookmark-start text:name="__RefHeading___bis_zur_eroeffnung_3"/><text:bookmark-start text:name="bis_zur_eroeffnung"/>bis zur Eröffnung<text:bookmark-end text:name="__RefHeading___bis_zur_eroeffnung_3"/><text:bookmark-end text:name="bis_zur_eroeffnung"/></text:h>
      <text:p text:style-name="Text_20_body">Raumsuche (Makler, Inserat, Kaution, Baugenehmigung, Architekt...)
Umbau der Räumlichkeiten (Wände, Elektrik, Böden, Farbe, Handwerker,...)
Marktingmaßnahmen
die folgenden Punkte werden detailliert im Abschnitt „Ausstattung“ behandelt und werden hier nur der Vollständigkeit aufgeführt
Feste Einbauten (Regale, Schränke, Küche,...)
bewegliche Einbauten (Werkbänke, Tische, Stühle 
Maschinen
Geräte
Werkzeuge
Verbrauchsmaterial</text:p>
      <text:h text:style-name="Heading_20_3" text:outline-level="3"><text:bookmark-start text:name="__RefHeading___monatlich_bis_quartalsweise_4"/><text:bookmark-start text:name="monatlich_bis_quartalsweise"/>monatlich bis quartalsweise<text:bookmark-end text:name="__RefHeading___monatlich_bis_quartalsweise_4"/><text:bookmark-end text:name="monatlich_bis_quartalsweise"/></text:h>
      <text:p text:style-name="Text_20_body">Miete und Raumnebenkosten (Strom, Heizung, Müll,
IT Kosten (Internet-Anschluss, Hosting Webseite/Daten, SW-Lizenzen)
allgemeine Verbrauchsgüter (T-Papier, Seife, Handtücher, Geschirrspülmittel
Wartung und Instandhaltung
Steuern
Marketing
Verpflegung</text:p>
      <text:h text:style-name="Heading_20_3" text:outline-level="3"><text:bookmark-start text:name="__RefHeading___halbjaehrliche_5"/><text:bookmark-start text:name="halbjaehrliche"/>halb/jährliche<text:bookmark-end text:name="__RefHeading___halbjaehrliche_5"/><text:bookmark-end text:name="halbjaehrliche"/></text:h>
      <text:p text:style-name="Text_20_body">Aufwendungen für Finanzthemen (Steuerberater, Kontogebühren, Einzahlgebühren)
Versicherungen (Haftpflicht, Inventar, Unfall, ...)
Mitgliedsbeitrag VOW
Beiträge</text:p>
      <text:h text:style-name="Heading_20_3" text:outline-level="3"><text:bookmark-start text:name="__RefHeading___mitarbeiter_6"/><text:bookmark-start text:name="mitarbeiter"/>Mitarbeiter<text:bookmark-end text:name="__RefHeading___mitarbeiter_6"/><text:bookmark-end text:name="mitarbeiter"/></text:h>
      <text:p text:style-name="Text_20_body">Löhne und Gehälter
Lohnnebenkosten (Sozialabgaben, Verwaltung intern, Verwaltung extern)
sonstige Personalkosten (Suche, Praktikanten, Ausstattung</text:p>
      <text:h text:style-name="Heading_20_3" text:outline-level="3"><text:bookmark-start text:name="__RefHeading___unvorhergesehene_7"/><text:bookmark-start text:name="unvorhergesehene"/>unvorhergesehene<text:bookmark-end text:name="__RefHeading___unvorhergesehene_7"/><text:bookmark-end text:name="unvorhergesehene"/></text:h>
      <text:p text:style-name="Text_20_body">defekte Ausstattung
Umzug
Pandemien
Erweiterung
...</text:p>
      <text:h text:style-name="Heading_20_2" text:outline-level="2"><text:bookmark-start text:name="__RefHeading___einnahmen_8"/><text:bookmark-start text:name="einnahmen"/>Einnahmen<text:bookmark-end text:name="__RefHeading___einnahmen_8"/><text:bookmark-end text:name="einnahmen"/></text:h>
      <text:p text:style-name="Text_20_body">gruppiert und in etwa nach Höhe der prozentualen jährlichen Gewichtung absteigend sortiert</text:p>
      <text:p text:style-name="Text_20_body">Startfinanzierung
Crowdfinanzierung (mit/ohne Gegenleistungen)
Projektförderung
Finanzierung
Firmenkooperationen
Sachspenden
Geldspenden</text:p>
      <text:p text:style-name="Text_20_body">laufende
Mitgliedsbeiträge
Nutzungsgebühren
Materialverkauf
Vermietung
Auftragsarbeiten
Veranstaltungen
Kurse
Events
Schulungen
Verkauf von Snacks und Getränken
Geldspenden
Sachspenden
Förderprojekte
Firmenkooperationen
Merchandise</text:p>
      <text:p text:style-name="Text_20_body">nicht monetäre Unterstützung
Stufen/Staffelmiete
kostenlose Tätigkeiten von Unterstützern (Steuerberater, Anwalt,...
Maschinen, Geräte, Werkzeuge auf (miet-/zinsfreier) Leihbasis</text:p>
      <text:p text:style-name="Text_20_body">Finanzen - Werkstattübersicht
Kurzübersichtder Finanzen unterschiedlicher Werkstätten. Ergänze gerne eine Zeile mit den Daten Eurer Werkstat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ney_link</dc:title>
  </office:meta>
</office:document-meta>
</file>