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vbar"/>/*</text:p>
      <text:p text:style-name="Text_20_body">* <text:a xlink:type="simple" xlink:href="https://owpedia.org/start" text:style-name="Internet_20_link" text:visited-style-name="Visited_20_Internet_20_Link">Home</text:a>
* <text:a xlink:type="simple" xlink:href="https://owpedia.org/werkzeuge" text:style-name="Internet_20_link" text:visited-style-name="Visited_20_Internet_20_Link">Werkzeuge</text:a>
 * <text:a xlink:type="simple" xlink:href="https://owpedia.org/werkzeuge/bandschleifer" text:style-name="Internet_20_link" text:visited-style-name="Visited_20_Internet_20_Link">Bandschleifer</text:a>
 * <text:a xlink:type="simple" xlink:href="https://owpedia.org/werkzeuge/bandschleifer" text:style-name="Internet_20_link" text:visited-style-name="Visited_20_Internet_20_Link">Bohrmaschinen</text:a>
 * <text:a xlink:type="simple" xlink:href="https://owpedia.org/werkzeuge/bandschleifer" text:style-name="Internet_20_link" text:visited-style-name="Visited_20_Internet_20_Link">Holzbearbeitung</text:a>
* <text:a xlink:type="simple" xlink:href="https://owpedia.org/verein" text:style-name="Internet_20_link" text:visited-style-name="Visited_20_Internet_20_Link">Verein</text:a>
* <text:a xlink:type="simple" xlink:href="https://owpedia.org/werkstattbereiche" text:style-name="Internet_20_link" text:visited-style-name="Visited_20_Internet_20_Link">Werkstattbereiche</text:a>
 * <text:a xlink:type="simple" xlink:href="https://owpedia.org/werkstattbereiche" text:style-name="Internet_20_link" text:visited-style-name="Visited_20_Internet_20_Link">Holz</text:a>
 * <text:a xlink:type="simple" xlink:href="https://owpedia.org/werkstattbereiche" text:style-name="Internet_20_link" text:visited-style-name="Visited_20_Internet_20_Link">Metall</text:a>
 * <text:a xlink:type="simple" xlink:href="https://owpedia.org/werkstattbereiche" text:style-name="Internet_20_link" text:visited-style-name="Visited_20_Internet_20_Link">Elektro</text:a>
 * <text:a xlink:type="simple" xlink:href="https://owpedia.org/werkstattbereiche" text:style-name="Internet_20_link" text:visited-style-name="Visited_20_Internet_20_Link">FabLab</text:a>
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