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erties:hobbyhimmel"/><text:bookmark-start text:name="__RefHeading___hobbyhimmel_stuttgart_-_die_immobilie_1"/><text:bookmark-start text:name="hobbyhimmel_stuttgart_-_die_immobilie"/>Hobbyhimmel Stuttgart - Die Immobilie<text:bookmark-end text:name="__RefHeading___hobbyhimmel_stuttgart_-_die_immobilie_1"/><text:bookmark-end text:name="hobbyhimmel_stuttgart_-_die_immobil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perties:hobbyhimmel</dc:title>
  </office:meta>
</office:document-meta>
</file>