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herzlich_willkommen_im_handbuch_fuer_offene_werkstaetten_1"/><text:bookmark-start text:name="herzlich_willkommen_im_handbuch_fuer_offene_werkstaetten"/>Herzlich willkommen im Handbuch für Offene Werkstätten<text:bookmark-end text:name="__RefHeading___herzlich_willkommen_im_handbuch_fuer_offene_werkstaetten_1"/><text:bookmark-end text:name="herzlich_willkommen_im_handbuch_fuer_offene_werkstaetten"/></text:h>
      <text:p text:style-name="Text_20_body">Hier klicken für die neuesten Änderungen</text:p>
      <text:h text:style-name="Heading_20_3" text:outline-level="3"><text:bookmark-start text:name="__RefHeading___die_hauptbereiche_des_werkstattwiki_2"/><text:bookmark-start text:name="die_hauptbereiche_des_werkstattwiki"/>Die Hauptbereiche des Werkstattwiki:<text:bookmark-end text:name="__RefHeading___die_hauptbereiche_des_werkstattwiki_2"/><text:bookmark-end text:name="die_hauptbereiche_des_werkstattwiki"/></text:h>
      <text:p text:style-name="Text_20_body"> Wenn du zum ersten Mal hier bist, kannst du dir zunächst einmal das folgende kleine Video anschauen, bzw. mal in der PDF herumstöbern, wie dieses Wiki gestaltet ist und wie man einfach Beiträge erstellen oder ergänzen kann… </text:p>
      <text:p text:style-name="Text_20_body"> […] </text:p>
      <text:p text:style-name="Text_20_body"> […] </text:p>
      <text:p text:style-name="Text_20_body">Wir freuen uns über Mitgestalter*i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