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work:hobbyhimmel"/><text:bookmark-start text:name="__RefHeading___teamwork_im_hobbyhimmel_-_wie_funktioniert_das_bei_uns_1"/><text:bookmark-start text:name="teamwork_im_hobbyhimmel_-_wie_funktioniert_das_bei_uns"/>Teamwork im Hobbyhimmel - wie funktioniert das bei uns?<text:bookmark-end text:name="__RefHeading___teamwork_im_hobbyhimmel_-_wie_funktioniert_das_bei_uns_1"/><text:bookmark-end text:name="teamwork_im_hobbyhimmel_-_wie_funktioniert_das_bei_uns"/></text:h>
      <text:p text:style-name="Text_20_body">Regelmäßige Teamsitzungen 1x Monat</text:p>
      <text:p text:style-name="Text_20_body">Vereinsform</text:p>
      <text:p text:style-name="Text_20_body">Ehrenamtlichenkonzept</text:p>
      <text:p text:style-name="Text_20_body">Thekenhel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mwork:hobbyhimmel</dc:title>
  </office:meta>
</office:document-meta>
</file>