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blick"/><text:bookmark-start text:name="__RefHeading___ein_erster_ueberblick_1"/><text:bookmark-start text:name="ein_erster_ueberblick"/>Ein erster Überblick<text:bookmark-end text:name="__RefHeading___ein_erster_ueberblick_1"/><text:bookmark-end text:name="ein_erster_ueberblick"/></text:h>
      <text:h text:style-name="Heading_20_1" text:outline-level="1"><text:bookmark-start text:name="__RefHeading___zweiter_abschnitt_2"/><text:bookmark-start text:name="zweiter_abschnitt"/>Zweiter Abschnitt<text:bookmark-end text:name="__RefHeading___zweiter_abschnitt_2"/><text:bookmark-end text:name="zweiter_abschnitt"/></text:h>
      <text:p text:style-name="Text_20_body">Das erste Konzept des <text:a xlink:type="simple" xlink:href="https://owpedia.org/https/www.hobbyhimmel.de" text:style-name="Internet_20_link" text:visited-style-name="Visited_20_Internet_20_Link">Hobbyhimmel</text:a> als Onepager</text:p>
      <text:p text:style-name="Text_20_body">Lorem Ips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blick</dc:title>
  </office:meta>
</office:document-meta>
</file>