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ageformats:start"/><text:bookmark-start text:name="__RefHeading___nutzungsformate_1"/><text:bookmark-start text:name="nutzungsformate"/>Nutzungsformate<text:bookmark-end text:name="__RefHeading___nutzungsformate_1"/><text:bookmark-end text:name="nutzungsformate"/></text:h>
      <text:p text:style-name="Text_20_body">openecolab</text:p>
      <text:p text:style-name="Text_20_body">FabL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ageformats:start</dc:title>
  </office:meta>
</office:document-meta>
</file>