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f29e8aa1c0059c6402541e7c685e02.png"/>
  <manifest:file-entry manifest:media-type="image/gif" manifest:full-path="Pictures/9c923065ab6fcebc4a6bd6c1b62c3c2c.gif"/>
  <manifest:file-entry manifest:media-type="image/gif" manifest:full-path="Pictures/d9f32e369ee0cb3ca6797904facf8b64.gif"/>
  <manifest:file-entry manifest:media-type="image/gif" manifest:full-path="Pictures/2924c84f22bc4947d2dd49419041dc17.gif"/>
  <manifest:file-entry manifest:media-type="image/gif" manifest:full-path="Pictures/1fd95fe54540ca317c33a2f93670a722.gif"/>
  <manifest:file-entry manifest:media-type="image/gif" manifest:full-path="Pictures/c48cb5003be9a38cb06dc9a700f2c8cf.gif"/>
  <manifest:file-entry manifest:media-type="image/gif" manifest:full-path="Pictures/f00e18d095b09ab9a69c12faa61bdff6.gif"/>
  <manifest:file-entry manifest:media-type="image/gif" manifest:full-path="Pictures/8a6cc1a292767f9056f8bffb61855736.gif"/>
  <manifest:file-entry manifest:media-type="image/gif" manifest:full-path="Pictures/287a9caf95a143d6114b18e1e498524e.gif"/>
  <manifest:file-entry manifest:media-type="image/gif" manifest:full-path="Pictures/a2da05f62768a46871a54a638b88f2ed.gif"/>
  <manifest:file-entry manifest:media-type="image/gif" manifest:full-path="Pictures/1df653fbced98d48fcbd83b29ff5b5f8.gif"/>
  <manifest:file-entry manifest:media-type="image/gif" manifest:full-path="Pictures/a7d449e1ba9966497cc89b81709396bf.gif"/>
  <manifest:file-entry manifest:media-type="image/gif" manifest:full-path="Pictures/7565ec099591d053d90a42ceb03db078.gif"/>
  <manifest:file-entry manifest:media-type="image/gif" manifest:full-path="Pictures/7cbb223ec2b8027ffbeada25b395325f.gif"/>
  <manifest:file-entry manifest:media-type="image/gif" manifest:full-path="Pictures/64952d3d5a4ac82766772069ca42d9cf.gif"/>
  <manifest:file-entry manifest:media-type="image/gif" manifest:full-path="Pictures/bbcef4c819789785b89eb8056a8f9f86.gif"/>
  <manifest:file-entry manifest:media-type="image/gif" manifest:full-path="Pictures/a521ab2fc059f186504affc8eb70d9b2.gif"/>
  <manifest:file-entry manifest:media-type="image/gif" manifest:full-path="Pictures/8a2917b82306cc809d36ed5e7f4bbd3b.gif"/>
  <manifest:file-entry manifest:media-type="image/gif" manifest:full-path="Pictures/da937b209704411d4043e1103f96226b.gif"/>
  <manifest:file-entry manifest:media-type="image/gif" manifest:full-path="Pictures/5437a9e3a32e8a028fde77ab4828a771.gif"/>
  <manifest:file-entry manifest:media-type="image/gif" manifest:full-path="Pictures/bc13545500bd34973153f6eaf6bf76e2.gif"/>
  <manifest:file-entry manifest:media-type="image/gif" manifest:full-path="Pictures/466c2d7177ff3b81f5ddca3aa8c03e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wpedia.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wpedia.org/wiki/pagename" text:style-name="Internet_20_link" text:visited-style-name="Visited_20_Internet_20_Link">pagename</text:a> or use an additional <text:a xlink:type="simple" xlink:href="https://owpedia.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wpedia.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wpedia.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24f29e8aa1c0059c6402541e7c685e0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24f29e8aa1c0059c6402541e7c685e02.png" xlink:type="simple" xlink:show="embed" xlink:actuate="onLoad"/></draw:frame></text:p>
      <text:p text:style-name="Text_20_body">Resize to given width:            <draw:frame draw:style-name="media" draw:name="2" text:anchor-type="as-char" draw:z-index="2" svg:width="1.32291666667cm" svg:height="1.32291666667cm"><draw:image xlink:href="Pictures/24f29e8aa1c0059c6402541e7c685e0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24f29e8aa1c0059c6402541e7c685e02.png" xlink:type="simple" xlink:show="embed" xlink:actuate="onLoad"/></draw:frame></text:p>
      <text:p text:style-name="Text_20_body">Resized external image:           <draw:a xlink:type="simple" xlink:href="https://secure.php.net/images/php.gif"><draw:frame draw:style-name="media" draw:name="4" text:anchor-type="as-char" draw:z-index="4" svg:width="5.29166666667cm" svg:height="1.32291666667cm"><draw:image xlink:href="Pictures/9c923065ab6fcebc4a6bd6c1b62c3c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24f29e8aa1c0059c6402541e7c685e02.png" xlink:type="simple" xlink:show="embed" xlink:actuate="onLoad"/></draw:frame></text:p>
      <text:p text:style-name="Text_20_body"><draw:frame draw:style-name="medialeft" draw:name="6" text:anchor-type="paragraph" draw:z-index="6" svg:width="3.38666666667cm" svg:height="3.38666666667cm"><draw:image xlink:href="Pictures/24f29e8aa1c0059c6402541e7c685e02.png" xlink:type="simple" xlink:show="embed" xlink:actuate="onLoad"/></draw:frame></text:p>
      <text:p text:style-name="Text_20_body"><draw:frame draw:style-name="mediacenter" draw:name="7" text:anchor-type="paragraph" draw:z-index="7" svg:width="3.38666666667cm" svg:height="3.38666666667cm"><draw:image xlink:href="Pictures/24f29e8aa1c0059c6402541e7c685e0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24f29e8aa1c0059c6402541e7c685e0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wpedia.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9f32e369ee0cb3ca6797904facf8b64.gif" xlink:type="simple" xlink:show="embed" xlink:actuate="onLoad"/></draw:frame>   8-)  </text:p>
        </text:list-item>
        <text:list-item>
          <text:p text:style-name="List_20_1_Content"> <draw:frame draw:style-name="media" draw:name="10" text:anchor-type="as-char" draw:z-index="10" svg:width="0.396875cm" svg:height="0.396875cm"><draw:image xlink:href="Pictures/2924c84f22bc4947d2dd49419041dc17.gif" xlink:type="simple" xlink:show="embed" xlink:actuate="onLoad"/></draw:frame>   8-O  </text:p>
        </text:list-item>
        <text:list-item>
          <text:p text:style-name="List_20_1_Content"> <draw:frame draw:style-name="media" draw:name="11" text:anchor-type="as-char" draw:z-index="11" svg:width="0.396875cm" svg:height="0.396875cm"><draw:image xlink:href="Pictures/1fd95fe54540ca317c33a2f93670a722.gif" xlink:type="simple" xlink:show="embed" xlink:actuate="onLoad"/></draw:frame>   :-(  </text:p>
        </text:list-item>
        <text:list-item>
          <text:p text:style-name="List_20_1_Content"> <draw:frame draw:style-name="media" draw:name="12" text:anchor-type="as-char" draw:z-index="12" svg:width="0.396875cm" svg:height="0.396875cm"><draw:image xlink:href="Pictures/c48cb5003be9a38cb06dc9a700f2c8cf.gif" xlink:type="simple" xlink:show="embed" xlink:actuate="onLoad"/></draw:frame>   :-)  </text:p>
        </text:list-item>
        <text:list-item>
          <text:p text:style-name="List_20_1_Content"> <draw:frame draw:style-name="media" draw:name="13" text:anchor-type="as-char" draw:z-index="13" svg:width="0.396875cm" svg:height="0.396875cm"><draw:image xlink:href="Pictures/f00e18d095b09ab9a69c12faa61bdff6.gif" xlink:type="simple" xlink:show="embed" xlink:actuate="onLoad"/></draw:frame>    =)   </text:p>
        </text:list-item>
        <text:list-item>
          <text:p text:style-name="List_20_1_Content"> <draw:frame draw:style-name="media" draw:name="14" text:anchor-type="as-char" draw:z-index="14" svg:width="0.396875cm" svg:height="0.396875cm"><draw:image xlink:href="Pictures/8a6cc1a292767f9056f8bffb61855736.gif" xlink:type="simple" xlink:show="embed" xlink:actuate="onLoad"/></draw:frame>   :-/  </text:p>
        </text:list-item>
        <text:list-item>
          <text:p text:style-name="List_20_1_Content"> <draw:frame draw:style-name="media" draw:name="15" text:anchor-type="as-char" draw:z-index="15" svg:width="0.396875cm" svg:height="0.396875cm"><draw:image xlink:href="Pictures/287a9caf95a143d6114b18e1e498524e.gif" xlink:type="simple" xlink:show="embed" xlink:actuate="onLoad"/></draw:frame>   :-\  </text:p>
        </text:list-item>
        <text:list-item>
          <text:p text:style-name="List_20_1_Content"> <draw:frame draw:style-name="media" draw:name="16" text:anchor-type="as-char" draw:z-index="16" svg:width="0.396875cm" svg:height="0.396875cm"><draw:image xlink:href="Pictures/a2da05f62768a46871a54a638b88f2ed.gif" xlink:type="simple" xlink:show="embed" xlink:actuate="onLoad"/></draw:frame>   :-?  </text:p>
        </text:list-item>
        <text:list-item>
          <text:p text:style-name="List_20_1_Content"> <draw:frame draw:style-name="media" draw:name="17" text:anchor-type="as-char" draw:z-index="17" svg:width="0.396875cm" svg:height="0.396875cm"><draw:image xlink:href="Pictures/1df653fbced98d48fcbd83b29ff5b5f8.gif" xlink:type="simple" xlink:show="embed" xlink:actuate="onLoad"/></draw:frame>   :-D  </text:p>
        </text:list-item>
        <text:list-item>
          <text:p text:style-name="List_20_1_Content"> <draw:frame draw:style-name="media" draw:name="18" text:anchor-type="as-char" draw:z-index="18" svg:width="0.396875cm" svg:height="0.396875cm"><draw:image xlink:href="Pictures/a7d449e1ba9966497cc89b81709396bf.gif" xlink:type="simple" xlink:show="embed" xlink:actuate="onLoad"/></draw:frame>   :-P  </text:p>
        </text:list-item>
        <text:list-item>
          <text:p text:style-name="List_20_1_Content"> <draw:frame draw:style-name="media" draw:name="19" text:anchor-type="as-char" draw:z-index="19" svg:width="0.396875cm" svg:height="0.396875cm"><draw:image xlink:href="Pictures/7565ec099591d053d90a42ceb03db078.gif" xlink:type="simple" xlink:show="embed" xlink:actuate="onLoad"/></draw:frame>   :-O  </text:p>
        </text:list-item>
        <text:list-item>
          <text:p text:style-name="List_20_1_Content"> <draw:frame draw:style-name="media" draw:name="20" text:anchor-type="as-char" draw:z-index="20" svg:width="0.396875cm" svg:height="0.396875cm"><draw:image xlink:href="Pictures/7cbb223ec2b8027ffbeada25b395325f.gif" xlink:type="simple" xlink:show="embed" xlink:actuate="onLoad"/></draw:frame>   :-X  </text:p>
        </text:list-item>
        <text:list-item>
          <text:p text:style-name="List_20_1_Content"> <draw:frame draw:style-name="media" draw:name="21" text:anchor-type="as-char" draw:z-index="21" svg:width="0.396875cm" svg:height="0.396875cm"><draw:image xlink:href="Pictures/64952d3d5a4ac82766772069ca42d9cf.gif" xlink:type="simple" xlink:show="embed" xlink:actuate="onLoad"/></draw:frame>   :-|  </text:p>
        </text:list-item>
        <text:list-item>
          <text:p text:style-name="List_20_1_Content"> <draw:frame draw:style-name="media" draw:name="22" text:anchor-type="as-char" draw:z-index="22" svg:width="0.396875cm" svg:height="0.396875cm"><draw:image xlink:href="Pictures/bbcef4c819789785b89eb8056a8f9f86.gif" xlink:type="simple" xlink:show="embed" xlink:actuate="onLoad"/></draw:frame>   ;-)  </text:p>
        </text:list-item>
        <text:list-item>
          <text:p text:style-name="List_20_1_Content"> <draw:frame draw:style-name="media" draw:name="23" text:anchor-type="as-char" draw:z-index="23" svg:width="0.396875cm" svg:height="0.396875cm"><draw:image xlink:href="Pictures/a521ab2fc059f186504affc8eb70d9b2.gif" xlink:type="simple" xlink:show="embed" xlink:actuate="onLoad"/></draw:frame>   ^_^  </text:p>
        </text:list-item>
        <text:list-item>
          <text:p text:style-name="List_20_1_Content"> <draw:frame draw:style-name="media" draw:name="24" text:anchor-type="as-char" draw:z-index="24" svg:width="0.396875cm" svg:height="0.396875cm"><draw:image xlink:href="Pictures/8a2917b82306cc809d36ed5e7f4bbd3b.gif" xlink:type="simple" xlink:show="embed" xlink:actuate="onLoad"/></draw:frame>   :?:  </text:p>
        </text:list-item>
        <text:list-item>
          <text:p text:style-name="List_20_1_Content"> <draw:frame draw:style-name="media" draw:name="25" text:anchor-type="as-char" draw:z-index="25" svg:width="0.396875cm" svg:height="0.396875cm"><draw:image xlink:href="Pictures/da937b209704411d4043e1103f96226b.gif" xlink:type="simple" xlink:show="embed" xlink:actuate="onLoad"/></draw:frame>   :!:  </text:p>
        </text:list-item>
        <text:list-item>
          <text:p text:style-name="List_20_1_Content"> <draw:frame draw:style-name="media" draw:name="26" text:anchor-type="as-char" draw:z-index="26" svg:width="0.396875cm" svg:height="0.396875cm"><draw:image xlink:href="Pictures/5437a9e3a32e8a028fde77ab4828a771.gif" xlink:type="simple" xlink:show="embed" xlink:actuate="onLoad"/></draw:frame>   LOL  </text:p>
        </text:list-item>
        <text:list-item>
          <text:p text:style-name="List_20_1_Content"> <draw:frame draw:style-name="media" draw:name="27" text:anchor-type="as-char" draw:z-index="27" svg:width="2.11666666667cm" svg:height="0.396875cm"><draw:image xlink:href="Pictures/bc13545500bd34973153f6eaf6bf76e2.gif" xlink:type="simple" xlink:show="embed" xlink:actuate="onLoad"/></draw:frame>   FIXME </text:p>
        </text:list-item>
        <text:list-item>
          <text:p text:style-name="List_20_1_Content_Last"> <draw:frame draw:style-name="media" draw:name="28" text:anchor-type="as-char" draw:z-index="28" svg:width="2.11666666667cm" svg:height="0.396875cm"><draw:image xlink:href="Pictures/466c2d7177ff3b81f5ddca3aa8c03e7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wpedia.org/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wpedia.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owpedia.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wpedia.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wpedia.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6/18/2335235/rolls-royce-secures-deal-to-build-small-nuclear-reactors-for-sweden?utm_source=rss1.0mainlinkanon&amp;amp;utm_medium=feed" text:style-name="Internet_20_link" text:visited-style-name="Visited_20_Internet_20_Link">Rolls-Royce Secures Deal To Build Small Nuclear Reactors For Sweden</text:a> von BeauHD (%2026/%06/%19 %09:%Jun)</text:p>
        </text:list-item>
        <text:list-item>
          <text:p text:style-name="List_20_1_Content"><text:a xlink:type="simple" xlink:href="https://news.slashdot.org/story/26/06/18/2052239/trump-admin-backs-off-plans-to-kill-ocean-monitoring?utm_source=rss1.0mainlinkanon&amp;amp;utm_medium=feed" text:style-name="Internet_20_link" text:visited-style-name="Visited_20_Internet_20_Link">Trump Admin Backs Off Plans To Kill Ocean Monitoring</text:a> von BeauHD (%2026/%06/%19 %05:%Jun)</text:p>
        </text:list-item>
        <text:list-item>
          <text:p text:style-name="List_20_1_Content"><text:a xlink:type="simple" xlink:href="https://tech.slashdot.org/story/26/06/18/2044250/adobe-adds-its-ai-assistant-to-premiere-illustrator-and-indesign?utm_source=rss1.0mainlinkanon&amp;amp;utm_medium=feed" text:style-name="Internet_20_link" text:visited-style-name="Visited_20_Internet_20_Link">Adobe Adds Its AI Assistant To Premiere, Illustrator and InDesign</text:a> von BeauHD (%2026/%06/%19 %01:%Jun)</text:p>
        </text:list-item>
        <text:list-item>
          <text:p text:style-name="List_20_1_Content"><text:a xlink:type="simple" xlink:href="https://news.slashdot.org/story/26/06/18/2035253/california-billionaire-tax-makes-ballot-despite-opposition-from-tech-moguls?utm_source=rss1.0mainlinkanon&amp;amp;utm_medium=feed" text:style-name="Internet_20_link" text:visited-style-name="Visited_20_Internet_20_Link">California 'Billionaire Tax' Makes Ballot Despite Opposition From Tech Moguls</text:a> von BeauHD (%2026/%06/%19 %00:%Jun)</text:p>
        </text:list-item>
        <text:list-item>
          <text:p text:style-name="List_20_1_Content_Last"><text:a xlink:type="simple" xlink:href="https://science.slashdot.org/story/26/06/18/1939203/midjourney-pivots-from-ai-image-generation-to-body-scanning-medical-spa?utm_source=rss1.0mainlinkanon&amp;amp;utm_medium=feed" text:style-name="Internet_20_link" text:visited-style-name="Visited_20_Internet_20_Link">Midjourney Pivots From AI Image Generation To Body Scanning Medical Spa</text:a> von BeauHD (%2026/%06/%18 %23:%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